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/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29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28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27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26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25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24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23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22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21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20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19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18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16&amp;17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15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14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13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12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11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10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9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8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7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6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5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4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3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2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A–L1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29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28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27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26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25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24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23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22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21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20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19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18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17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16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15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14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13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12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11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10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9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8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7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6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5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4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3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2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WA–L1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29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28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26&amp;27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24&amp;25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23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22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20&amp;21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18&amp;19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17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16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15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14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13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12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11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10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8&amp;L9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7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6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5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4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2&amp;L3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–L1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9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8A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7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6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5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4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3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2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1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0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9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8A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7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6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5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4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3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2A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1A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0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9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8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7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6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5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4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3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9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8B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FAIA</text:span>–L27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6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5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4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3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2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1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0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9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8B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7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6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5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4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3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2B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1B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0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9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8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7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6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5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4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3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2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A–L1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9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8A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7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6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5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4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3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2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1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0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9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8A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7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6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5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4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3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2A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1A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0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9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8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7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6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5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4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3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A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9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8B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7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6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5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4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3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2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1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0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9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8B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7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6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5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4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3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2B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1B 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0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9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8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7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6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5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4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3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2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FA–L1B</text:p>
          </table:table-cell>
          <table:table-cell office:value-type="string" calcext:value-type="string">
            <text:p>Vacant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Unittest1</text:p>
          </table:table-cell>
          <table:table-cell office:value-type="string" calcext:value-type="string">
            <text:p>Occupied</text:p>
          </table:table-cell>
          <table:table-cell table:number-columns-repeated="2" table:style-name="ce2" office:value-type="string" calcext:value-type="string">
            <text:p>2022-03-16 08:40:53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Unittest2</text:p>
          </table:table-cell>
          <table:table-cell office:value-type="string" calcext:value-type="string">
            <text:p>Occupied</text:p>
          </table:table-cell>
          <table:table-cell table:number-columns-repeated="2" table:style-name="ce2" office:value-type="string" calcext:value-type="string">
            <text:p>2022-03-16 08:43:39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Unittest3</text:p>
          </table:table-cell>
          <table:table-cell office:value-type="string" calcext:value-type="string">
            <text:p>Vacant</text:p>
          </table:table-cell>
          <table:table-cell table:number-columns-repeated="2" table:style-name="ce2" office:value-type="string" calcext:value-type="string">
            <text:p>2022-03-16 10:58:00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Unittest4</text:p>
          </table:table-cell>
          <table:table-cell office:value-type="string" calcext:value-type="string">
            <text:p>Occupied</text:p>
          </table:table-cell>
          <table:table-cell table:number-columns-repeated="2" table:style-name="ce2" office:value-type="string" calcext:value-type="string">
            <text:p>2022-03-17 06:19:53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test</text:p>
          </table:table-cell>
          <table:table-cell table:style-name="Default" office:value-type="string" calcext:value-type="string">
            <text:p>Unittest5</text:p>
          </table:table-cell>
          <table:table-cell office:value-type="string" calcext:value-type="string">
            <text:p>Occupied</text:p>
          </table:table-cell>
          <table:table-cell table:number-columns-repeated="2" table:style-name="ce2" office:value-type="string" calcext:value-type="string">
            <text:p>2022-04-29 14:16:29</text:p>
          </table:table-cell>
          <table:table-cell office:value-type="string" calcext:value-type="string">
            <text:p>NULL</text:p>
          </table:table-cell>
          <table:table-cell table:number-columns-repeated="3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2:02:30.794000000</meta:creation-date>
    <dc:date>2022-05-02T12:02:45.473000000</dc:date>
    <meta:editing-duration>PT15S</meta:editing-duration>
    <meta:editing-cycles>1</meta:editing-cycles>
    <meta:document-statistic meta:table-count="1" meta:cell-count="2010" meta:object-count="0"/>
    <meta:generator>LibreOffice/7.2.6.2$Windows_X86_64 LibreOffice_project/b0ec3a565991f7569a5a7f5d24fed7f52653d754</meta:generator>
  </office:meta>
</office:document-meta>
</file>